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6" style:family="paragraph" style:parent-style-name="Standard">
      <style:paragraph-properties fo:text-align="justify" style:justify-single-word="false"/>
      <style:text-properties fo:language="en" fo:country="US"/>
    </style:style>
    <style:style style:name="P7" style:family="paragraph" style:parent-style-name="Standard">
      <style:paragraph-properties fo:text-align="justify" style:justify-single-word="false"/>
      <style:text-properties fo:language="el" fo:country="GR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font-size-asian="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/>
      <text:p text:style-name="Standard"/>
      <text:p text:style-name="P2">Α <text:s text:c="2"/>Ι <text:s text:c="2"/>Τ <text:s text:c="2"/>Η <text:s text:c="2"/>Σ <text:s text:c="2"/>Η</text:p>
      <text:p text:style-name="P2"/>
      <text:p text:style-name="P3"/>
      <text:p text:style-name="P3"/>
      <text:p text:style-name="P3">Όνομα <text:s/>..............................................</text:p>
      <text:p text:style-name="P3"/>
      <text:p text:style-name="P3">Επώνυμο...............................................</text:p>
      <text:p text:style-name="P3"/>
      <text:p text:style-name="P3">Όνομα-Επώνυμο μαθητή........................................................</text:p>
      <text:p text:style-name="P3"/>
      <text:p text:style-name="P3">Έτος γεννήσεως ............................................</text:p>
      <text:p text:style-name="P3"/>
      <text:p text:style-name="P3">Τόπος γεννήσεως ..........................................</text:p>
      <text:p text:style-name="P3"/>
      <text:p text:style-name="P3">Κάτοικος .......................................................</text:p>
      <text:p text:style-name="P3"/>
      <text:p text:style-name="P3">Επάγγελμα ....................................................</text:p>
      <text:p text:style-name="P3"/>
      <text:p text:style-name="P3">Αριθ. Ταυτότ. ................................................</text:p>
      <text:p text:style-name="P3"/>
      <text:p text:style-name="P3">Τηλ. Επικοινωνίας </text:p>
      <text:p text:style-name="P6"/>
      <text:p text:style-name="P7">κινητό τηλ <text:s/>:...................................................</text:p>
      <text:p text:style-name="P7"/>
      <text:p text:style-name="P7">Σταθερό τηλ:..................................................</text:p>
      <text:p text:style-name="P3"/>
      <text:p text:style-name="P6">e-mail 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Π <text:s text:c="2"/>Ρ <text:s text:c="2"/>Ο <text:s text:c="2"/>Σ</text:p>
      <text:p text:style-name="P1">Δημοτικό Ωδείο Δήμου Φυλής</text:p>
      <text:p text:style-name="P1"/>
      <text:p text:style-name="P1"/>
      <text:p text:style-name="P4"/>
      <text:p text:style-name="P3">Σας <text:s/>παρακαλώ <text:s/>να γίνει δεκτή η συμμετοχή <text:s/>μου/ του παιδιού μου <text:s/>στα δοκιμαστικά δύο μαθήματα ,</text:p>
      <text:p text:style-name="P3">(ένα μάθημα σε δύο δαφορετικά όργανα) ώστε να επιλέξω/επιλέξει σε ποιό όργανο θα εγγραφώ/εγγραφεί.</text:p>
      <text:p text:style-name="P3">Η ημέρα και η ώρα των δοκιμαστικών μαθημάτων θα καθοριστεί από το Ωδείο με σειρά προταιρεότητας και θα ενημερωθώ τηλεφωνικώς. </text:p>
      <text:p text:style-name="P5"/>
      <text:p text:style-name="P5"><text:span text:style-name="T1"/></text:p>
      <text:p text:style-name="P3">.......................................................................</text:p>
      <text:p text:style-name="P5"/>
      <text:p text:style-name="P3">.......................................................................</text:p>
      <text:p text:style-name="P5"/>
      <text:p text:style-name="P3">.......................................................................</text:p>
      <text:p text:style-name="P5"/>
      <text:p text:style-name="P3">.......................................................................</text:p>
      <text:p text:style-name="P5"/>
      <text:p text:style-name="P3">.......................................................................</text:p>
      <text:p text:style-name="P5"/>
      <text:p text:style-name="P3">.......................................................................</text:p>
      <text:p text:style-name="P3"/>
      <text:p text:style-name="P3">Ημερομηνία <text:s text:c="2"/>........../........./2025</text:p>
      <text:p text:style-name="P3"/>
      <text:p text:style-name="P3"/>
      <text:p text:style-name="P3"/>
      <text:p text:style-name="P3"/>
      <text:p text:style-name="P3"/>
      <text:p text:style-name="P3"/>
      <text:p text:style-name="P3">(υπογραφή) ....................................................</text:p>
      <text:p text:style-name="P3"/>
      <text:p text:style-name="P3">.......................................................................</text:p>
      <text:p text:style-name="P1">(Ονοματεπώνυμο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3pt" fo:language="el" fo:country="GR" style:font-name-asian="Times New Roman" style:font-size-asian="13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8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5159*" fo:start-indent="0cm" fo:end-indent="0.624cm"/>
          <style:column style:rel-width="515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Α   Ι   Τ   Η   Σ   Η</dc:title>
    <meta:initial-creator>ELENA</meta:initial-creator>
    <meta:creation-date>2008-12-04T20:44:00</meta:creation-date>
    <dc:date>2025-09-04T13:01:34.59</dc:date>
    <meta:editing-cycles>2</meta:editing-cycles>
    <meta:editing-duration>PT1H17M47S</meta:editing-duration>
    <meta:generator>OpenOffice/4.1.5$Win32 OpenOffice.org_project/415m1$Build-9789</meta:generator>
    <meta:print-date>2025-09-04T12:58:35.87</meta:print-date>
    <meta:document-statistic meta:table-count="0" meta:image-count="0" meta:object-count="0" meta:page-count="1" meta:paragraph-count="28" meta:word-count="103" meta:character-count="1632"/>
  </office:meta>
</office:document-meta>
</file>